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30600000335F3470982BB418293A.wmf" manifest:media-type="image/x-wmf"/>
  <manifest:file-entry manifest:full-path="Pictures/100000000000007300000098E485CD2611948A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margin-top="0cm" fo:margin-bottom="0.212cm" loext:contextual-spacing="false" fo:text-align="center" style:justify-single-word="false"/>
    </style:style>
    <style:style style:name="P2" style:family="paragraph" style:parent-style-name="Standard">
      <style:paragraph-properties fo:margin-top="0cm" fo:margin-bottom="0.212cm" loext:contextual-spacing="false" fo:text-align="center" style:justify-single-word="false" fo:orphans="0" fo:widows="0"/>
    </style:style>
    <style:style style:name="P3" style:family="paragraph" style:parent-style-name="Standard">
      <style:paragraph-properties fo:margin-top="0cm" fo:margin-bottom="0.212cm" loext:contextual-spacing="false" fo:text-align="center" style:justify-single-word="false" fo:orphans="0" fo:widows="0">
        <style:tab-stops>
          <style:tab-stop style:position="9.49cm"/>
        </style:tab-stops>
      </style:paragraph-properties>
    </style:style>
    <style:style style:name="P4"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5" style:family="paragraph" style:parent-style-name="Standard">
      <style:paragraph-properties fo:margin-top="0cm" fo:margin-bottom="0.212cm" loext:contextual-spacing="false" fo:text-align="justify" style:justify-single-word="false"/>
      <style:text-properties fo:font-weight="bold" style:font-weight-asian="bold"/>
    </style:style>
    <style:style style:name="P6" style:family="paragraph" style:parent-style-name="Standard">
      <style:paragraph-properties fo:margin-top="0cm" fo:margin-bottom="0.212cm" loext:contextual-spacing="false" fo:text-align="justify" style:justify-single-word="false"/>
      <style:text-properties fo:font-weight="bold" style:font-weight-asian="bold"/>
    </style:style>
    <style:style style:name="P7" style:family="paragraph" style:parent-style-name="Standard">
      <style:paragraph-properties fo:margin-top="0cm" fo:margin-bottom="0.212cm" loext:contextual-spacing="false" fo:text-align="justify" style:justify-single-word="false"/>
    </style:style>
    <style:style style:name="P8" style:family="paragraph" style:parent-style-name="Standard" style:master-page-name="Standard">
      <style:paragraph-properties fo:margin-top="0cm" fo:margin-bottom="0.212cm" loext:contextual-spacing="false" fo:text-align="center" style:justify-single-word="false" fo:orphans="0" fo:widows="0" style:page-number="auto">
        <style:tab-stops>
          <style:tab-stop style:position="9.49cm"/>
        </style:tab-stops>
      </style:paragraph-properties>
    </style:style>
    <style:style style:name="P9" style:family="paragraph" style:parent-style-name="Standard">
      <style:paragraph-properties fo:margin-left="0cm" fo:margin-right="0cm" fo:margin-top="0cm" fo:margin-bottom="0.212cm" loext:contextual-spacing="false" fo:text-indent="2.501cm" style:auto-text-indent="false"/>
    </style:style>
    <style:style style:name="P10"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11"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23.504cm"/>
        </style:tab-stops>
      </style:paragraph-properties>
    </style:style>
    <style:style style:name="P12"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19.503cm"/>
        </style:tab-stops>
      </style:paragraph-properties>
    </style:style>
    <style:style style:name="P13"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1.905cm" style:type="right"/>
          <style:tab-stop style:position="2.858cm" style:type="right"/>
          <style:tab-stop style:position="19.503cm"/>
        </style:tab-stops>
      </style:paragraph-properties>
    </style:style>
    <style:style style:name="P14"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1.905cm" style:type="right"/>
          <style:tab-stop style:position="2.858cm" style:type="right"/>
        </style:tab-stops>
      </style:paragraph-properties>
    </style:style>
    <style:style style:name="P15" style:family="paragraph" style:parent-style-name="Standard">
      <style:paragraph-properties fo:margin-left="0cm" fo:margin-right="0cm" fo:margin-top="0cm" fo:margin-bottom="0.212cm" loext:contextual-spacing="false" fo:text-align="justify" style:justify-single-word="false" fo:orphans="0" fo:widows="0" fo:text-indent="2.501cm" style:auto-text-indent="false">
        <style:tab-stops>
          <style:tab-stop style:position="3.387cm"/>
          <style:tab-stop style:position="4.258cm"/>
        </style:tab-stops>
      </style:paragraph-properties>
    </style:style>
    <style:style style:name="P16" style:family="paragraph" style:parent-style-name="Standard">
      <style:paragraph-properties fo:margin-left="0cm" fo:margin-right="0cm" fo:margin-top="0cm" fo:margin-bottom="0.212cm" loext:contextual-spacing="false" fo:orphans="0" fo:widows="0" fo:text-indent="2.501cm" style:auto-text-indent="false"/>
    </style:style>
    <style:style style:name="P17" style:family="paragraph" style:parent-style-name="Standard">
      <style:paragraph-properties fo:margin-top="0cm" fo:margin-bottom="0.353cm" loext:contextual-spacing="false" fo:line-height="115%" fo:text-align="center" style:justify-single-word="false"/>
      <style:text-properties fo:font-weight="bold" style:font-weight-asian="bold" style:text-scale="110%"/>
    </style:style>
    <style:style style:name="P18" style:family="paragraph" style:parent-style-name="Standard">
      <style:paragraph-properties fo:margin-top="0cm" fo:margin-bottom="0.353cm" loext:contextual-spacing="false" fo:line-height="115%"/>
    </style:style>
    <style:style style:name="P19" style:family="paragraph" style:parent-style-name="Standard">
      <style:paragraph-properties fo:margin-top="0cm" fo:margin-bottom="0.353cm" loext:contextual-spacing="false" fo:line-height="115%" fo:text-align="center" style:justify-single-word="false"/>
    </style:style>
    <style:style style:name="P20" style:family="paragraph" style:parent-style-name="Standard">
      <style:paragraph-properties fo:margin-top="0cm" fo:margin-bottom="0.353cm" loext:contextual-spacing="false" fo:line-height="115%" fo:text-align="center" style:justify-single-word="false" fo:break-before="page"/>
    </style:style>
    <style:style style:name="P21" style:family="paragraph" style:parent-style-name="Standard">
      <style:paragraph-properties fo:margin-left="9.001cm" fo:margin-right="0cm" fo:margin-top="0cm" fo:margin-bottom="0.212cm" loext:contextual-spacing="false" fo:text-align="justify" style:justify-single-word="false" fo:text-indent="0cm" style:auto-text-indent="false"/>
    </style:style>
    <style:style style:name="P22" style:family="paragraph" style:parent-style-name="Standard">
      <style:paragraph-properties fo:margin-left="0cm" fo:margin-right="0cm" fo:text-align="center" style:justify-single-word="false" fo:text-indent="-0.123cm" style:auto-text-indent="false"/>
    </style:style>
    <style:style style:name="P23" style:family="paragraph" style:parent-style-name="Header">
      <style:paragraph-properties fo:text-align="center" style:justify-single-word="false"/>
    </style:style>
    <style:style style:name="P24" style:family="paragraph" style:parent-style-name="Header">
      <style:paragraph-properties fo:text-align="center" style:justify-single-word="false"/>
      <style:text-properties fo:color="#ff0000" fo:font-size="10pt" fo:font-weight="bold" style:font-size-asian="10pt" style:font-weight-asian="bold" style:font-size-complex="10pt" style:font-weight-complex="bold"/>
    </style:style>
    <style:style style:name="P25" style:family="paragraph" style:parent-style-name="Heading_20_1">
      <style:paragraph-properties fo:margin-top="0cm" fo:margin-bottom="0.212cm" loext:contextual-spacing="false" fo:text-align="justify" style:justify-single-word="false"/>
    </style:style>
    <style:style style:name="P26" style:family="paragraph" style:parent-style-name="Footer">
      <style:text-properties fo:font-size="8pt" fo:language="pt" fo:country="BR" style:font-size-asian="8pt"/>
    </style:style>
    <style:style style:name="P27" style:family="paragraph" style:parent-style-name="Footer">
      <style:paragraph-properties fo:text-align="end" style:justify-single-word="false"/>
      <style:text-properties style:use-window-font-color="true"/>
    </style:style>
    <style:style style:name="P28" style:family="paragraph" style:parent-style-name="Footer">
      <style:paragraph-properties>
        <style:tab-stops>
          <style:tab-stop style:position="3.254cm"/>
          <style:tab-stop style:position="7.795cm" style:type="center"/>
          <style:tab-stop style:position="15.589cm" style:type="right"/>
        </style:tab-stops>
      </style:paragraph-properties>
    </style:style>
    <style:style style:name="P29" style:family="paragraph" style:parent-style-name="western">
      <style:paragraph-properties fo:margin-left="0cm" fo:margin-right="0cm" fo:margin-top="0cm" fo:margin-bottom="0cm" loext:contextual-spacing="false" fo:text-align="center" style:justify-single-word="false" fo:text-indent="-0.018cm" style:auto-text-indent="false"/>
    </style:style>
    <style:style style:name="P30" style:family="paragraph" style:parent-style-name="List_20_Paragraph" style:list-style-name="WWNum2">
      <style:paragraph-properties fo:margin-top="0cm" fo:margin-bottom="0.212cm" loext:contextual-spacing="false" fo:text-align="justify" style:justify-single-word="false" fo:break-before="page"/>
    </style:style>
    <style:style style:name="P31" style:family="paragraph" style:parent-style-name="List_20_Paragraph" style:list-style-name="">
      <style:paragraph-properties fo:margin-top="0cm" fo:margin-bottom="0.212cm" loext:contextual-spacing="false" fo:text-align="justify" style:justify-single-word="false"/>
      <style:text-properties fo:font-weight="bold" style:font-weight-asian="bold"/>
    </style:style>
    <style:style style:name="P32" style:family="paragraph" style:parent-style-name="List_20_Paragraph" style:list-style-name="WWNum2">
      <style:paragraph-properties fo:margin-top="0cm" fo:margin-bottom="0.212cm" loext:contextual-spacing="false" fo:text-align="justify" style:justify-single-word="false"/>
    </style:style>
    <style:style style:name="P33" style:family="paragraph" style:parent-style-name="Frame_20_contents">
      <style:text-properties style:use-window-font-color="true"/>
    </style:style>
    <style:style style:name="P34" style:family="paragraph" style:parent-style-name="Frame_20_contents">
      <style:text-properties style:use-window-font-color="true" fo:font-size="10pt" style:font-size-asian="10pt" style:font-size-complex="10pt"/>
    </style:style>
    <style:style style:name="P35" style:family="paragraph" style:parent-style-name="Frame_20_contents">
      <style:paragraph-properties fo:text-align="center" style:justify-single-word="false"/>
      <style:text-properties fo:color="#000000" fo:font-size="9pt" fo:language="en" fo:country="US" style:font-size-asian="9pt" style:font-size-complex="9pt"/>
    </style:style>
    <style:style style:name="P36" style:family="paragraph" style:parent-style-name="Contents_20_1">
      <style:paragraph-properties>
        <style:tab-stops>
          <style:tab-stop style:position="0.776cm"/>
          <style:tab-stop style:position="16.484cm" style:type="right" style:leader-style="dotted" style:leader-text="."/>
        </style:tab-stops>
      </style:paragraph-properties>
    </style:style>
    <style:style style:name="P37" style:family="paragraph" style:parent-style-name="Contents_20_1">
      <style:paragraph-properties>
        <style:tab-stops>
          <style:tab-stop style:position="16.484cm" style:type="right" style:leader-style="dotted" style:leader-text="."/>
        </style:tab-stops>
      </style:paragraph-properties>
    </style:style>
    <style:style style:name="P38" style:family="paragraph" style:parent-style-name="Standard_20__28_user_29_">
      <style:paragraph-properties fo:margin-left="0cm" fo:margin-right="0cm" fo:margin-top="0cm" fo:margin-bottom="0.212cm" loext:contextual-spacing="false" fo:text-align="justify" style:justify-single-word="false" fo:text-indent="2.501cm" style:auto-text-indent="false"/>
    </style:style>
    <style:style style:name="P39" style:family="paragraph" style:parent-style-name="Standard_20__28_user_29_">
      <style:paragraph-properties fo:margin-left="0cm" fo:margin-right="0cm" fo:margin-top="0cm" fo:margin-bottom="0.212cm" loext:contextual-spacing="false" fo:text-align="justify" style:justify-single-word="false" fo:text-indent="2.501cm" style:auto-text-indent="false">
        <style:tab-stops>
          <style:tab-stop style:position="14.367cm"/>
        </style:tab-stops>
      </style:paragraph-properties>
    </style:style>
    <style:style style:name="P40" style:family="paragraph" style:parent-style-name="Standard_20__28_user_29_">
      <style:paragraph-properties fo:margin-left="0cm" fo:margin-right="0cm" fo:margin-top="0cm" fo:margin-bottom="0.212cm" loext:contextual-spacing="false" fo:text-align="justify" style:justify-single-word="false" fo:text-indent="2.501cm" style:auto-text-indent="false">
        <style:tab-stops>
          <style:tab-stop style:position="0.032cm"/>
        </style:tab-stops>
      </style:paragraph-properties>
    </style:style>
    <style:style style:name="P41" style:family="paragraph" style:parent-style-name="Standard_20__28_user_29_">
      <style:paragraph-properties fo:margin-top="0cm" fo:margin-bottom="0.212cm" loext:contextual-spacing="false" fo:text-align="center" style:justify-single-word="false"/>
    </style:style>
    <style:style style:name="P42" style:family="paragraph" style:parent-style-name="Standard_20__28_user_29_" style:list-style-name="WWNum1">
      <style:paragraph-properties fo:margin-top="0cm" fo:margin-bottom="0.212cm" loext:contextual-spacing="false" fo:text-align="justify" style:justify-single-word="false"/>
    </style:style>
    <style:style style:name="P43" style:family="paragraph" style:parent-style-name="Standard_20__28_user_29_" style:list-style-name="WWNum4">
      <style:paragraph-properties fo:margin-top="0cm" fo:margin-bottom="0.212cm" loext:contextual-spacing="false" fo:text-align="justify" style:justify-single-word="false"/>
    </style:style>
    <style:style style:name="P44" style:family="paragraph" style:parent-style-name="Standard_20__28_user_29_" style:list-style-name="WWNum3">
      <style:paragraph-properties fo:margin-left="3.131cm" fo:margin-right="0cm" fo:margin-top="0cm" fo:margin-bottom="0.212cm" loext:contextual-spacing="false" fo:text-align="justify" style:justify-single-word="false" fo:text-indent="-0.63cm" style:auto-text-indent="false"/>
    </style:style>
    <style:style style:name="P45" style:family="paragraph" style:parent-style-name="Standard_20__28_user_29_" style:list-style-name="WWNum4">
      <style:paragraph-properties fo:margin-left="3.131cm" fo:margin-right="0cm" fo:margin-top="0cm" fo:margin-bottom="0.212cm" loext:contextual-spacing="false" fo:text-align="justify" style:justify-single-word="false" fo:text-indent="-0.63cm" style:auto-text-indent="false"/>
    </style:style>
    <style:style style:name="P46" style:family="paragraph" style:parent-style-name="Normal1">
      <style:paragraph-properties fo:margin-left="0cm" fo:margin-right="0cm" fo:margin-top="0cm" fo:margin-bottom="0.212cm" loext:contextual-spacing="false" fo:text-align="justify" style:justify-single-word="false" fo:text-indent="2.501cm" style:auto-text-indent="false"/>
    </style:style>
    <style:style style:name="P47" style:family="paragraph" style:parent-style-name="Normal1">
      <style:paragraph-properties fo:margin-top="0cm" fo:margin-bottom="0.212cm" loext:contextual-spacing="false" fo:text-align="center" style:justify-single-word="false"/>
    </style:style>
    <style:style style:name="P48" style:family="paragraph">
      <loext:graphic-properties draw:fill="solid" draw:fill-color="#ffffff"/>
      <style:paragraph-properties fo:text-align="start"/>
      <style:text-properties fo:font-size="18pt"/>
    </style:style>
    <style:style style:name="P49" style:family="paragraph">
      <loext:graphic-properties draw:fill="solid" draw:fill-color="#ffc000"/>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text-scale="112%"/>
    </style:style>
    <style:style style:name="T3" style:family="text">
      <style:text-properties fo:font-weight="bold" style:font-weight-asian="bold" style:font-weight-complex="bold"/>
    </style:style>
    <style:style style:name="T4" style:family="text">
      <style:text-properties fo:font-weight="bold" style:font-weight-asian="bold" style:text-scale="110%"/>
    </style:style>
    <style:style style:name="T5" style:family="text">
      <style:text-properties fo:font-weight="bold" style:letter-kerning="true" style:font-name-asian="Arial Unicode MS1" style:language-asian="hi" style:country-asian="IN" style:font-weight-asian="bold" style:language-complex="hi" style:country-complex="IN" style:font-weight-complex="bold"/>
    </style:style>
    <style:style style:name="T6" style:family="text">
      <style:text-properties fo:font-weight="bold" style:font-name-asian="TimesNewRoman" style:font-weight-asian="bold" style:font-weight-complex="bold"/>
    </style:style>
    <style:style style:name="T7" style:family="text">
      <style:text-properties style:text-scale="112%"/>
    </style:style>
    <style:style style:name="T8" style:family="text">
      <style:text-properties style:font-style-complex="italic"/>
    </style:style>
    <style:style style:name="T9" style:family="text">
      <style:text-properties style:font-weight-complex="bold"/>
    </style:style>
    <style:style style:name="T10" style:family="text">
      <style:text-properties fo:color="#00000a" style:font-name="Times New Roman" style:font-name-complex="Times New Roman1" style:font-weight-complex="bold"/>
    </style:style>
    <style:style style:name="T11" style:family="text">
      <style:text-properties fo:color="#00000a" style:font-name="Times New Roman" style:font-name-complex="Times New Roman1"/>
    </style:style>
    <style:style style:name="T12" style:family="text">
      <style:text-properties fo:color="#00000a" style:font-name="Times New Roman" fo:font-weight="bold" style:font-weight-asian="bold" style:font-name-complex="Times New Roman1" style:font-weight-complex="bold"/>
    </style:style>
    <style:style style:name="T13" style:family="text">
      <style:text-properties fo:color="#00000a" style:font-name="Times New Roman" fo:font-size="12pt" style:font-size-asian="12pt" style:font-name-complex="Times New Roman1" style:font-size-complex="12pt"/>
    </style:style>
    <style:style style:name="T14" style:family="text">
      <style:text-properties fo:color="#00000a" style:font-name="Times New Roman" fo:font-size="12pt" style:font-name-asian="Times New Roman1" style:font-size-asian="12pt" style:font-name-complex="Times New Roman1" style:font-size-complex="12pt" style:font-weight-complex="normal"/>
    </style:style>
    <style:style style:name="T15" style:family="text">
      <style:text-properties fo:color="#00000a" style:font-name="Times New Roman" fo:font-size="12pt" fo:font-weight="normal" style:font-name-asian="Times New Roman1" style:font-size-asian="12pt" style:font-weight-asian="normal" style:font-name-complex="Times New Roman1" style:font-size-complex="12pt" style:font-weight-complex="normal"/>
    </style:style>
    <style:style style:name="T16" style:family="text">
      <style:text-properties style:letter-kerning="true" style:font-name-asian="Arial Unicode MS1" style:language-asian="hi" style:country-asian="IN" style:language-complex="hi" style:country-complex="IN"/>
    </style:style>
    <style:style style:name="T17" style:family="text">
      <style:text-properties style:letter-kerning="true" style:font-name-asian="Arial Unicode MS1" style:language-asian="hi" style:country-asian="IN" style:language-complex="hi" style:country-complex="IN" style:font-weight-complex="bold"/>
    </style:style>
    <style:style style:name="T18" style:family="text">
      <style:text-properties fo:font-size="11pt" style:font-size-asian="11pt" style:font-size-complex="11pt"/>
    </style:style>
    <style:style style:name="T19" style:family="text">
      <style:text-properties fo:font-style="italic" style:font-style-asian="italic"/>
    </style:style>
    <style:style style:name="T20" style:family="text">
      <style:text-properties fo:font-style="italic" style:font-style-asian="italic" style:text-scale="110%"/>
    </style:style>
    <style:style style:name="T21" style:family="text">
      <style:text-properties style:font-name-asian="Arial Unicode MS1" style:language-asian="hi" style:country-asian="IN" style:font-weight-complex="bold"/>
    </style:style>
    <style:style style:name="T22" style:family="text">
      <style:text-properties style:text-line-through-style="solid" style:text-line-through-type="single"/>
    </style:style>
    <style:style style:name="T23" style:family="text">
      <style:text-properties style:text-scale="110%"/>
    </style:style>
    <style:style style:name="T24" style:family="text">
      <style:text-properties style:font-name-asian="TimesNewRoman" style:font-weight-complex="bold"/>
    </style:style>
    <style:style style:name="T25" style:family="text">
      <style:text-properties fo:font-variant="small-caps" fo:letter-spacing="0.009cm" fo:font-weight="bold" style:font-weight-asian="bold"/>
    </style:style>
    <style:style style:name="T26" style:family="text">
      <style:text-properties fo:font-variant="small-caps" fo:letter-spacing="0.009cm" fo:font-weight="bold" style:font-weight-asian="bold" style:font-weight-complex="bold"/>
    </style:style>
    <style:style style:name="T27" style:family="text">
      <style:text-properties fo:font-variant="small-caps" fo:color="#00000a" style:font-name="Times New Roman" fo:font-size="12pt" style:font-name-asian="Times New Roman1" style:font-size-asian="12pt" style:font-name-complex="Times New Roman1" style:font-size-complex="12pt" style:font-weight-complex="normal"/>
    </style:style>
    <style:style style:name="T28" style:family="text">
      <style:text-properties text:display="true"/>
    </style:style>
    <style:style style:name="T29" style:family="text">
      <style:text-properties fo:color="#000000" style:font-name="Arial" fo:font-size="10pt" fo:font-weight="bold" style:font-size-asian="10pt" style:font-weight-asian="bold" style:font-name-complex="Arial1" style:font-size-complex="10pt" style:font-weight-complex="bold"/>
    </style:style>
    <style:style style:name="T30" style:family="text">
      <style:text-properties fo:color="#000000" style:font-name="Times New Roman" fo:font-size="10pt" fo:font-weight="bold" style:font-size-asian="10pt" style:font-weight-asian="bold" style:font-size-complex="10pt" style:font-weight-complex="bold"/>
    </style:style>
    <style:style style:name="T31" style:family="text">
      <style:text-properties fo:color="#000000" fo:font-size="10pt" fo:font-weight="bold" style:font-size-asian="10pt" style:font-weight-asian="bold" style:font-size-complex="10pt" style:font-weight-complex="bold"/>
    </style:style>
    <style:style style:name="T32" style:family="text">
      <style:text-properties fo:color="#000000" fo:font-size="10pt" fo:font-weight="bold" style:font-name-asian="Arial Unicode MS1" style:font-size-asian="10pt" style:font-weight-asian="bold" style:font-size-complex="10pt"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language="pt" fo:country="BR" style:font-size-asian="10pt" style:font-size-complex="10pt"/>
    </style:style>
    <style:style style:name="T36" style:family="text">
      <style:text-properties fo:font-size="10pt" fo:language="en" fo:country="US" style:font-size-asian="10pt" style:font-size-complex="10pt"/>
    </style:style>
    <style:style style:name="T37"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textarea-vertical-align="top" draw:auto-grow-height="false" fo:min-height="2.925cm" fo:min-width="12.82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ffffff" draw:stroke-linejoin="miter" draw:fill="solid" draw:fill-color="#ffffff" draw:textarea-vertical-align="top" draw:auto-grow-height="false" fo:min-height="0.545cm" fo:min-width="3.039cm" fo:padding-top="0.127cm" fo:padding-bottom="0.127cm" fo:padding-left="0.254cm" fo:padding-right="0.254cm" fo:wrap-option="wrap" fo:margin-left="0.318cm" fo:margin-right="0.37cm" fo:margin-top="0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c000" draw:textarea-vertical-align="top" draw:auto-grow-height="false" fo:min-height="2.034cm" fo:min-width="5.711cm" fo:padding-top="0.127cm" fo:padding-bottom="0.127cm" fo:padding-left="0.254cm" fo:padding-right="0.254cm" fo:wrap-option="wrap" fo:margin-left="0.333cm" fo:margin-right="0.355cm" fo:margin-top="0.019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ORIENTAÇÃO PARA REALIZAÇÃO DAS ATIVIDADES DE EXTENSÃO</text:span></text:p>
      <text:p text:style-name="P3"><text:span text:style-name="T7">Capítulo I</text:span></text:p>
      <text:p text:style-name="P3"><text:span text:style-name="T2">DAS ATIVIDADES DE EXTENSÃO</text:span></text:p>
      <text:p text:style-name="P1">Seção I</text:p>
      <text:p text:style-name="P3"><text:span text:style-name="T1">Da definição e do princípio</text:span></text:p>
      <text:p text:style-name="P11">Art. 1º <text:s/>A extensão é processo educativo, cultural e científico que, articulada de forma indissociável ao ensino e à pesquisa, viabiliza a relação entre o Instituto Federal de Educação, Ciência e Tecnologia do Tocantins (IFTO) e a comunidade urbana e rural. </text:p>
      <text:p text:style-name="P10">Art. 2º <text:s/>A extensão compreende um conjunto de atividades por meio das quais o IFTO promove a articulação entre o <text:span text:style-name="T8">saber-fazer</text:span> acadêmico e a realidade socioeconômica e cultural da região onde está inserido. </text:p>
      <text:p text:style-name="P10">Parágrafo único. <text:s/>Educação, Ciência e Tecnologia devem se articular com as atividades de extensão de forma a priorizar o desenvolvimento local e o regional, possibilitando assim a necessária dinamização da vida acadêmica.</text:p>
      <text:p text:style-name="P10">Art. 3º <text:s/>A indissociabilidade entre ensino-pesquisa-extensão deve ser garantida e materializada na execução das atividades de extensão na perspectiva de que seja contemplada uma relação dinâmica com o ensino e a pesquisa. </text:p>
      <text:p text:style-name="P1">Seção II</text:p>
      <text:p text:style-name="P1"><text:span text:style-name="T1">Dos objetivos</text:span></text:p>
      <text:p text:style-name="P10">Art. 4º <text:s/>As atividades de extensão visam: </text:p>
      <text:p text:style-name="P10">I - <text:span text:style-name="T9">contribuir</text:span> para o desenvolvimento da sociedade através da troca de saberes, conhecimentos e experiências entre o IFTO e as comunidades urbana, rural, para a constante <text:span text:style-name="T9">avaliação e</text:span> <text:span text:style-name="T9">vitalização da pesquisa e do ensino;</text:span> </text:p>
      <text:p text:style-name="P10">II - buscar interação sistematizada com a comunidade por meio da participação de servidores e discentes em atividades integradas com instituições públicas e privadas, e com as entidades da sociedade civil;</text:p>
      <text:p text:style-name="P10">III - integrar o ensino e a pesquisa com as demandas da sociedade, seus interesses e necessidades, estabelecendo mecanismos que inter-relacionem o saber acadêmico e o saber popular;</text:p>
      <text:p text:style-name="P12"><text:span text:style-name="T9">IV - </text:span>incentivar a prática acadêmica que contribua para a melhoria econômica e o desenvolvimento da consciência social, ambiental e política, formando profissionais-cidadãos;</text:p>
      <text:p text:style-name="P13">V - participar criticamente de projetos ou programas que objetivem o desenvolvimento regional sustentável;</text:p>
      <text:p text:style-name="P13">VI - articular políticas públicas que oportunizem o acesso à educação profissional estabelecendo mecanismos de inclusão;</text:p>
      <text:p text:style-name="P14"><text:soft-page-break/>VII - realizar atividades que promovam o desenvolvimento tecnológico e social.</text:p>
      <text:p text:style-name="P1">Seção III</text:p>
      <text:p text:style-name="P1"><text:span text:style-name="T3">Das dimensões</text:span></text:p>
      <text:p text:style-name="P46"><text:span text:style-name="T10">Art. 5º <text:s/></text:span><text:span text:style-name="T11">São consideradas dimensões da extensão o conjunto de atividades que compõem sua área de atuação classificadas como: programas de extensão, projetos de extensão, cursos de extensão e <text:s/>eventos de extensão.</text:span></text:p>
      <text:p text:style-name="P1">Seção IV</text:p>
      <text:p text:style-name="P47"><text:span text:style-name="T12">Da caracterização e sistematização</text:span></text:p>
      <text:p text:style-name="P38">Art. 6º <text:s/>Para fins deste Regulamento, as atividades da extensão são caracterizadas e sistematizadas como:</text:p>
      <text:p text:style-name="P38"><text:span text:style-name="T9">I -</text:span><text:span text:style-name="T3"> programa: </text:span><text:span text:style-name="T9">constitui-se em um</text:span> conjunto articulado de projetos e outras atividades de extensão, preferencialmente multidisciplinar e associado à pesquisa e ao ensino. Possui caráter orgânico-institucional, integração no território ou grupos populacionais, clareza de diretrizes e orientação para um objetivo comum, sendo executado a médio e longo prazo.</text:p>
      <text:p text:style-name="P38"><text:span text:style-name="T9">II - </text:span><text:span text:style-name="T3">projeto:</text:span> é o conjunto de atividades processuais e contínuas, de caráter esportivo, social, artístico, cultural, geração de renda e/ou tecnológico, com objetivo específico e prazo determinado, podendo ser associado a um programa ou desenvolvido de forma isolada;</text:p>
      <text:p text:style-name="P38">a) <text:span text:style-name="T9">projetos tecnológicos de extensão: </text:span>atividade de pesquisa e/ou ensino que tenha interface com a comunidade e aplicação tecnológica;</text:p>
      <text:p text:style-name="P38">b) <text:span text:style-name="T9">projetos sociais: </text:span>compreende<text:span text:style-name="T3"> </text:span>atividades transformadoras, desenvolvidas ou aplicadas na interação com comunidades e apropriadas pelas mesmas, que representem soluções para inclusão social, geração de oportunidades e melhoria das condições de vida;</text:p>
      <text:p text:style-name="P38">c) <text:span text:style-name="T9">projetos culturais, artísticos e esportivos:</text:span><text:span text:style-name="T3"> </text:span>compreende atividades referentes à elaboração de atividades culturais, artísticas e esportivas de acordo com as necessidades das comunidades foco;</text:p>
      <text:p text:style-name="P38">d)<text:span text:style-name="T3"> </text:span><text:span text:style-name="T9">projetos de geração de renda:</text:span><text:span text:style-name="T3"> </text:span><text:span text:style-name="T9">compreende atividades formativas e informativas direcionadas à formação empreendedora em seu sentido mercadológico.</text:span></text:p>
      <text:p text:style-name="P10"><text:span text:style-name="T17">III -</text:span><text:span text:style-name="T5"> curso de extensão</text:span><text:span text:style-name="T17">: ação pedagógica de caráter teórico ou prático, presencial ou a distância, planejada e organizada de modo sistemático, com critérios de avaliação definidos e oferta eventual ou permanente e são classificados em: </text:span></text:p>
      <text:p text:style-name="P38">a) curso de formação inicial ou qualificação profissional: formação que visa a aquisição de capacidades indispensáveis para poder iniciar o exercício de uma atividade profissional; <text:span text:style-name="T18">educação profissional de formação inicial e continuada de trabalhadores (FIC);</text:span></text:p>
      <text:p text:style-name="P38">b) curso de formação continuada, aperfeiçoamento ou de atualização: objetiva aprimorar, atualizar ou aprofundar habilidades técnicas em uma área específica do conhecimento na educação básica e/ou superior;</text:p>
      <text:p text:style-name="P38"><text:soft-page-break/>c) curso de idiomas:<text:span text:style-name="T1"> </text:span>objetiva a iniciação ou o aprofundamento em língua estrangeira, materna ou libras. Poderá ter ofertas isoladas ou organizadas em Centro de Línguas;</text:p>
      <text:p text:style-name="P38">d) curso de especialização técnica de nível médio: destinado a profissionais técnicos de nível médio ou graduados em áreas correlatas para o atendimento de demandas específicas do mundo do trabalho, vinculados, pelo menos, a uma habilitação profissional do mesmo eixo tecnológico;</text:p>
      <text:p text:style-name="P38">e) outros cursos definidos pela Política Nacional de Extensão na Rede Nacional de Extensão (RENEX).</text:p>
      <text:p text:style-name="P38"><text:span text:style-name="T9">IV -</text:span><text:span text:style-name="T3"> eventos de extensão</text:span><text:span text:style-name="T9">:</text:span> atividades que implicam na apresentação e/ou exibição pública, livre ou com clientela específica, do conhecimento ou produto cultural, artístico, esportivo, científico e tecnológico dos envolvidos, conservado ou reconhecido pelo IFTO. Estão incluídos nesta categoria: campanhas, palestras, ciclos de estudos ou de palestras, circuitos, oficinas, concertos, espetáculos, recitais, shows, exibições públicas, colóquios, conferências, congressos, encontros, exposições, feiras, festivais, fóruns, jornadas, lançamentos de publicações ou produtos, mesas redondas, dias de campo, mostras, rodadas, reuniões, semanas, seminários, simpósios, debates, torneios, <text:span text:style-name="T19">workshop</text:span>, campeonatos, dentre outros.</text:p>
      <text:p text:style-name="P10"><text:span text:style-name="T17">§1º As atividades de extensão previstas no artigo 6º quando realizadas com contrapartida de parceiros externos deverão atender o previsto no art. 8° deste Regulamento.</text:span></text:p>
      <text:p text:style-name="P10"><text:span text:style-name="T17">§2º Para a atividade de extensão de que trata o inciso III, deverá ser observado o disposto no Regulamento dos cursos de extensão no âmbito do IFTO, aprovado pela Resolução n° 33/2013/CONSUP/IFTO, de 20 de junho de 2013.</text:span></text:p>
      <text:p text:style-name="P10"><text:span text:style-name="T17">§3º Todas as atividades de extensão devem seguir trâmites especificados neste Regulamento.</text:span></text:p>
      <text:p text:style-name="P10"><text:span text:style-name="T17">§4º Projetos com características de inovação tecnológica devem, obrigatoriamente, ser </text:span><text:span text:style-name="T21">submetidos aos trâmites do Núcleo de Inovação Tecnológica (NIT).</text:span></text:p>
      <text:p text:style-name="P41">Capítulo II</text:p>
      <text:p text:style-name="P41"><text:span text:style-name="T1">DA PROPOSIÇÃO, PARTICIPAÇÃO, INTERMEDIAÇÃO E TRAMITAÇÃO</text:span></text:p>
      <text:p text:style-name="P1">Seção I</text:p>
      <text:p text:style-name="P1"><text:span text:style-name="T1">Da proposição e intermediação</text:span></text:p>
      <text:p text:style-name="P39">Art. 7º <text:s/>As atividades de extensão poderão ser propostas por servidores docentes e/ou técnico-administrativos pertencentes ao quadro do IFTO, e possuir as seguintes características comuns:</text:p>
      <text:p text:style-name="P39"><text:span text:style-name="T9">I - </text:span>apresentadas pelo proponente em formulário próprio do IFTO, quando não estiverem integradas a programas ou projetos institucionalizados;</text:p>
      <text:p text:style-name="P39"><text:span text:style-name="T9">II - </text:span>protocoladas na unidade de lotação do proponente e encaminhadas para o setor de extensão para avaliação quanto ao mérito e viabilidade financeira;</text:p>
      <text:p text:style-name="P39"><text:soft-page-break/><text:span text:style-name="T9">III - o </text:span>proponente deverá possuir qualificação compatível com a ação proposta.</text:p>
      <text:p text:style-name="P39"><text:span text:style-name="T9">IV - </text:span>em cada atividade proposta, o papel de coordenador caberá ao proponente.</text:p>
      <text:p text:style-name="P39"><text:span text:style-name="T9">§1º <text:s/>A aprovação de qualquer atividade proposta levará em conta os objetivos da extensão no âmbito do IFTO, bem como deverá manter sintonia com o Plano de Desenvolvimento Institucional;</text:span></text:p>
      <text:p text:style-name="P39"><text:span text:style-name="T9">§2º Quando a proposta de atividade de extensão for caracterizada e sistematizada como programa</text:span> de extensão, após <text:span text:style-name="T9">prévia aprovação da autoridade máxima da unidade do proponente,</text:span> <text:span text:style-name="T9">esta dev</text:span>erá ser encaminhada para a <text:span text:style-name="T9">Pró-reitoria de Extensão</text:span> para avaliação e aprovação <text:span text:style-name="T9">final. No de caso de aprovação, a proposta será institucionalizada.</text:span></text:p>
      <text:p text:style-name="P38">Art. 8° <text:s/>As atividades com envolvimento de parceiros, com ou sem contrapartida de qualquer espécie, deverão obrigatoriamente iniciar somente após a assinatura do Termo de Cooperação.</text:p>
      <text:p text:style-name="P1">Seção II</text:p>
      <text:p text:style-name="P1"><text:span text:style-name="T1">Da participação</text:span></text:p>
      <text:p text:style-name="P39">Art. 9° <text:s/><text:span text:style-name="T9">Aos servidores do IFTO, independentemente do regime de trabalho, é incentivada a participação nas atividades de extensão.</text:span></text:p>
      <text:p text:style-name="P39"><text:span text:style-name="T9">Art. 10. <text:s/>A participação do servidor nas atividades de </text:span>extensão dar-se-á como proponente da atividade ou como servidor colaborador, das seguintes formas:</text:p>
      <text:p text:style-name="P39"><text:s/>I - Programas ou Projetos de Extensão:</text:p>
      <text:list xml:id="list8801462697428182720" text:style-name="WWNum1">
        <text:list-item>
          <text:p text:style-name="P42">1 (um) servidor proponente;</text:p>
        </text:list-item>
        <text:list-item>
          <text:p text:style-name="P42">até 2 (dois) servidores colaboradores.</text:p>
        </text:list-item>
      </text:list>
      <text:p text:style-name="P39">II - Curso de Extensão:</text:p>
      <text:list xml:id="list3674120522570097312" text:style-name="WWNum3">
        <text:list-item>
          <text:p text:style-name="P44">1 (um) servidor proponente;</text:p>
        </text:list-item>
        <text:list-item>
          <text:p text:style-name="P44">1 (um) servidor colaborador.</text:p>
        </text:list-item>
      </text:list>
      <text:p text:style-name="P39">III - Evento de Extensão:</text:p>
      <text:list xml:id="list729940479660373057" text:style-name="WWNum4">
        <text:list-item>
          <text:p text:style-name="P45">1 (um) servidor proponente.</text:p>
        </text:list-item>
      </text:list>
      <text:p text:style-name="P39"><text:span text:style-name="T9">Parágrafo único. Para as atividades de extensão de que trata o inciso II, na forma da alínea “b”, poderá a cada 20 (vinte) horas ser alocado um servidor colaborador, desde que suas atribuições estejam previstas no Plano de Trabalho ou Projeto Pedagógico de Curso.</text:span></text:p>
      <text:p text:style-name="P39">Art. 11. <text:s/>A partici<text:bookmark text:name="_GoBack"/>pação dos alunos nas atividades de extensão dar-se-á como integrantes das equipes de condução das atividades de extensão, e será contemplada como:</text:p>
      <text:p text:style-name="P39">I - atividade complementar ao ensino ou pesquisa, como bolsista ou voluntariamente;</text:p>
      <text:p text:style-name="P39">II - prática profissional, desde que prevista no Projeto Pedagógico do Curso (PPC) <text:soft-page-break/>e em consonância com as normas de organização didática do IFTO.</text:p>
      <text:p text:style-name="P39"><text:span text:style-name="T9">Parágrafo único</text:span>. Para a participação dos alunos, são condições obrigatórias a matrícula e frequência regular às aulas, além da disponibilidade de carga horária para sua efetiva participação, conforme definido pelo (a) proponente da atividade.</text:p>
      <text:p text:style-name="P1">Seção III</text:p>
      <text:p text:style-name="P1"><text:span text:style-name="T1">Da tramitação</text:span></text:p>
      <text:p text:style-name="P15"><text:span text:style-name="T16">Art. 12. <text:s/>A atividade de extensão proposta será submetida ao setor de extensão da unidade de lotação do proponente ou à comissão própria definida por portaria </text:span>para avaliação. <text:span text:style-name="T16">No caso de aprovação da proposta será solicita abertura de processo, devidamente instruído, </text:span>e posteriormente encaminhado ao <text:span text:style-name="T16">setor de extensão da unidade</text:span> para execução.</text:p>
      <text:p text:style-name="P15">Parágrafo único. <text:s/>A tramitação das propostas de atividades de extensão, nas diferentes instâncias envolvidas, deverá ocorrer no prazo máximo de 15 (quinze) dias, caso não haja regulamentação específica.</text:p>
      <text:p text:style-name="P2"><text:bookmark text:name="Pg5"/><text:span text:style-name="T23">Capítulo III</text:span></text:p>
      <text:p text:style-name="P2"><text:span text:style-name="T4">DO ACOMPANHAMENTO, SUPERVISÃO E AVALIAÇÃO</text:span></text:p>
      <text:p text:style-name="P38"><text:span text:style-name="T9">Art. 13.</text:span> <text:s/>Compete ao coordenador:</text:p>
      <text:p text:style-name="P38">I - acompanhar as atividades;</text:p>
      <text:p text:style-name="P38">II - encaminhar relatório, conforme formulário do IFTO, sempre que: </text:p>
      <text:list xml:id="list163839603090051" text:continue-numbering="true" text:style-name="WWNum4">
        <text:list-item>
          <text:p text:style-name="P43">a atividade atingir 1 (um) mês de duração, caso não haja regulamentação específica;</text:p>
        </text:list-item>
        <text:list-item>
          <text:p text:style-name="P43">a atividade for concluída;</text:p>
        </text:list-item>
        <text:list-item>
          <text:p text:style-name="P43">em atendimento à solicitação advinda, independente de prazo decorrido, do setor de extensão da unidade; da Diretoria Geral do campus; da Pró-reitoria de Extensão.</text:p>
        </text:list-item>
      </text:list>
      <text:p text:style-name="P38"><text:span text:style-name="T9">III - encaminhar declaração de desistência, com justificativa, ao </text:span>setor de extensão da unidade<text:span text:style-name="T9"> quando a atividade for interrompida temporariamente ou permanentemente;</text:span></text:p>
      <text:p text:style-name="P38"><text:span text:style-name="T9">§1º O </text:span>coordenador da atividade terá prazo de até 30 (trinta) dias, após o encerramento das atividades, para enviar o relatório final ao setor de extensão da unidade.</text:p>
      <text:p text:style-name="P38"><text:span text:style-name="T9">§2º </text:span>O prazo para entrega de relatórios das atividades poderá diferir do previsto <text:span text:style-name="T9">em caso de edital regulador.</text:span></text:p>
      <text:p text:style-name="P38"><text:span text:style-name="T9">§3º Nos casos em que a atividade configurar como projeto de extensão, o coordenador poderá encaminhar o relatório final na forma de artigo, nos termos do anexo I, para submissão de publicação na Revista de Extensão do IFTO.</text:span></text:p>
      <text:p text:style-name="P38"><text:span text:style-name="T9">Art. 14.</text:span> <text:s/>Compete ao setor de extensão da unidade:</text:p>
      <text:p text:style-name="P38">I - supervisionar e avaliar a execução das atividades de extensão da unidade;</text:p>
      <text:p text:style-name="P38">II - enviar relatório, semestralmente, à Pró-reitoria de Extensão contendo <text:soft-page-break/>informações do cadastro das atividades de extensão realizadas.</text:p>
      <text:p text:style-name="P38">III - emitir certificados de eventos e cursos de extensão juntamente com o gestor máximo da unidade;</text:p>
      <text:p text:style-name="P38">IV - <text:s/>avaliar relatórios emitidos pelos coordenadores de atividade de extensão, no prazo de até 15 (quinze) dias;</text:p>
      <text:p text:style-name="P38">V - emitir parecer de cancelamento de atividade de extensão;</text:p>
      <text:p text:style-name="P38">Parágrafo único. <text:s/>Nos casos de insucesso ou deficiência no decorrer da realização de uma atividade que foram empregados recursos financeiros o parecer de cancelamento de atividade deverá ser respaldado pela Pró-Reitoria de Extensão.</text:p>
      <text:p text:style-name="P38"/>
      <text:p text:style-name="P41">Capítulo IV</text:p>
      <text:p text:style-name="P41"><text:span text:style-name="T1">DO FINANCIAMENTO</text:span></text:p>
      <text:p text:style-name="P38"><text:span text:style-name="T9">Art. 15. <text:s/></text:span>Os recursos de natureza financeira empregados nas atividades de extensão poderão advir das seguintes fontes:</text:p>
      <text:p text:style-name="P38">I - recursos Institucionais, de acordo com o previsto na proposta orçamentária anual do IFTO.</text:p>
      <text:p text:style-name="P38">II - recursos Interinstitucionais, quando objeto de classificação ou seleção em editais e demais certames das agências e órgãos fomentadores, ou mediante ação direta de fomento de pessoa física ou jurídica, de natureza pública ou privada, observada a legislação pertinente.</text:p>
      <text:p text:style-name="P38">III - doações de entidades públicas e privadas, pessoa física ou jurídica, em acordo com a legislação atinente.</text:p>
      <text:p text:style-name="P38"><text:span text:style-name="T9">Art. 16. <text:s/></text:span>Os recursos materiais empregados, quando classificados como de capital, pertencerão ao patrimônio do IFTO, e sua aquisição, obedecendo ao certame de aquisição do serviço público, estará condicionada à:</text:p>
      <text:p text:style-name="P38">I - pertinência e relevância para a consecução da atividade;</text:p>
      <text:p text:style-name="P38">II - viabilidade de sua aplicação posterior em atividades de ensino, pesquisa e extensão.</text:p>
      <text:p text:style-name="P38"><text:span text:style-name="T9">Parágrafo único</text:span>. <text:s/>Em caso de utilização de materiais não pertencentes ao patrimônio do IFTO, devidamente previstos na proposta da atividade de extensão, cessada a atividade, estes serão imediatamente devolvidos, excetuando-se os casos de doação, para os quais se aplicam as normas pertinentes.</text:p>
      <text:p text:style-name="P40"><text:span text:style-name="T9">Art. 17.</text:span> <text:s/>Os materiais adquiridos com recursos institucionais, quando classificados como de consumo, serão adquiridos mediante certame adotado nas aquisições do serviço público, condicionado o seu fornecimento ao sucesso do certame.</text:p>
      <text:p text:style-name="P41"><text:soft-page-break/>Capítulo V</text:p>
      <text:p text:style-name="P41"><text:span text:style-name="T1">DOS EDITAIS DE FOMENTO</text:span></text:p>
      <text:p text:style-name="P38">Art. 18. <text:s/>Os Editais Institucionais para a realização de atividades de extensão terão origem na Pró-reitoria de Extensão e/ou nas unidades do IFTO, e contemplarão recursos e demais condições, de acordo com a política estabelecida para a extensão deste Instituto.</text:p>
      <text:p text:style-name="P41"><text:span text:style-name="T24">Capítulo VI</text:span></text:p>
      <text:p text:style-name="P41"><text:span text:style-name="T6">DAS DISPOSIÇÕES GERAIS</text:span></text:p>
      <text:p text:style-name="P38">Art. 19. <text:s/>Em caso de necessidade de assinatura de Convênio ou Termo de Cooperação para a efetivação da ação, após a aprovação nas instâncias devidas, será assinado pelo gestor máximo da unidade. </text:p>
      <text:p text:style-name="P38">Art. 20. <text:s/>Em casos excepcionais, devidamente justificados pelo proponente, e aprovados pela Coordenação de Extensão da unidade, poderá ser antecipado ou prorrogado o prazo de realização da atividade de extensão, desde que não haja prejuízos à política de extensão do IFTO. </text:p>
      <text:p text:style-name="P38"><text:span text:style-name="T9">Art. 22.</text:span> <text:s/>Os casos omissos serão apreciados pelo gestor máximo da unidade, observada a legislação pertinente, o Plano de Desenvolvimento Institucional, o Estatuto e o Regimento Interno do IFTO, além das normatizações pertinentes.</text:p>
      <text:p text:style-name="P38"><text:span text:style-name="T9">Art. 23.</text:span> <text:s/>Esta Regulamentação entrará em vigor na data de sua publicação, revogadas as disposições em contrário.</text:p>
      <text:p text:style-name="P17"/>
      <text:p text:style-name="P17"/>
      <text:p text:style-name="P17"/>
      <text:p text:style-name="P17"/>
      <text:p text:style-name="P17"/>
      <text:p text:style-name="P17"/>
      <text:p text:style-name="P17"/>
      <text:p text:style-name="P17"/>
      <text:p text:style-name="P17"/>
      <text:p text:style-name="P20"><text:span text:style-name="T4">ANEXO I</text:span></text:p>
      <text:p text:style-name="P17"/>
      <text:p text:style-name="P17"/>
      <text:p text:style-name="P19"><text:span text:style-name="T4">TÍTULO DO PROJETO</text:span></text:p>
      <text:p text:style-name="P17"/>
      <text:p text:style-name="P17"/>
      <text:p text:style-name="P17"/>
      <text:p text:style-name="P21"><text:span text:style-name="T23">Relatório final submetido como exigência da Coordenação de Extensão do </text:span><text:span text:style-name="T20">Campus</text:span><text:span text:style-name="T23"> XXXXXX do IFTO, para fechamento do Projeto de Extensão XXXXX.</text:span></text:p>
      <text:p text:style-name="P16"/>
      <text:p text:style-name="P16"/>
      <text:p text:style-name="P16"/>
      <text:p text:style-name="P9"/>
      <text:p text:style-name="P1"><text:span text:style-name="T1">NOME DO COORDENADOR</text:span></text:p>
      <text:p text:style-name="P4"/>
      <text:p text:style-name="P4"/>
      <text:p text:style-name="P4"/>
      <text:p text:style-name="P4"/>
      <text:p text:style-name="P4"/>
      <text:p text:style-name="P4"/>
      <text:p text:style-name="P4"/>
      <text:p text:style-name="P4"/>
      <text:p text:style-name="P4"/>
      <text:p text:style-name="P4"/>
      <text:p text:style-name="P1"><text:span text:style-name="T1">Cidade</text:span></text:p>
      <text:p text:style-name="P1"><text:span text:style-name="T1">DD/MM/AAAA</text:span></text:p>
      <text:p text:style-name="TOC_20_Heading"><text:soft-page-break/><text:span text:style-name="T13">SUMÁRIO</text:span></text:p>
      <text:p text:style-name="Standard"/>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Toc383780758" text:style-name="Index_20_Link" text:visited-style-name="Index_20_Link"><text:span text:style-name="T1">1.</text:span></text:a><text:a xlink:type="simple" xlink:href="#_Toc383780758" text:style-name="Index_20_Link" text:visited-style-name="Index_20_Link"><text:tab/></text:a><text:a xlink:type="simple" xlink:href="#_Toc383780758" text:style-name="Index_20_Link" text:visited-style-name="Index_20_Link"><text:span text:style-name="T26">INTRODUÇÃO</text:span></text:a><text:a xlink:type="simple" xlink:href="#_Toc383780758" text:style-name="Index_20_Link" text:visited-style-name="Index_20_Link"><text:span text:style-name="T28"><text:tab/>10</text:span></text:a></text:p>
          <text:p text:style-name="P36"><text:a xlink:type="simple" xlink:href="#_Toc383780759" text:style-name="Index_20_Link" text:visited-style-name="Index_20_Link"><text:span text:style-name="T1">2.</text:span></text:a><text:a xlink:type="simple" xlink:href="#_Toc383780759" text:style-name="Index_20_Link" text:visited-style-name="Index_20_Link"><text:tab/></text:a><text:a xlink:type="simple" xlink:href="#_Toc383780759" text:style-name="Index_20_Link" text:visited-style-name="Index_20_Link"><text:span text:style-name="T26">OBJETIVOS</text:span></text:a><text:a xlink:type="simple" xlink:href="#_Toc383780759" text:style-name="Index_20_Link" text:visited-style-name="Index_20_Link"><text:span text:style-name="T28"><text:tab/>10</text:span></text:a></text:p>
          <text:p text:style-name="P36"><text:a xlink:type="simple" xlink:href="#_Toc383780760" text:style-name="Index_20_Link" text:visited-style-name="Index_20_Link"><text:span text:style-name="T1">3.</text:span></text:a><text:a xlink:type="simple" xlink:href="#_Toc383780760" text:style-name="Index_20_Link" text:visited-style-name="Index_20_Link"><text:tab/></text:a><text:a xlink:type="simple" xlink:href="#_Toc383780760" text:style-name="Index_20_Link" text:visited-style-name="Index_20_Link"><text:span text:style-name="T26">MATERIAIS E MÉTODOS</text:span></text:a><text:a xlink:type="simple" xlink:href="#_Toc383780760" text:style-name="Index_20_Link" text:visited-style-name="Index_20_Link"><text:span text:style-name="T28"><text:tab/>10</text:span></text:a></text:p>
          <text:p text:style-name="P36"><text:a xlink:type="simple" xlink:href="#_Toc383780761" text:style-name="Index_20_Link" text:visited-style-name="Index_20_Link"><text:span text:style-name="T1">4.</text:span></text:a><text:a xlink:type="simple" xlink:href="#_Toc383780761" text:style-name="Index_20_Link" text:visited-style-name="Index_20_Link"><text:tab/></text:a><text:a xlink:type="simple" xlink:href="#_Toc383780761" text:style-name="Index_20_Link" text:visited-style-name="Index_20_Link"><text:span text:style-name="T26">RESULTADOS E DISCUSSÕES</text:span></text:a><text:a xlink:type="simple" xlink:href="#_Toc383780761" text:style-name="Index_20_Link" text:visited-style-name="Index_20_Link"><text:span text:style-name="T28"><text:tab/>10</text:span></text:a></text:p>
          <text:p text:style-name="P36"><text:a xlink:type="simple" xlink:href="#_Toc383780762" text:style-name="Index_20_Link" text:visited-style-name="Index_20_Link"><text:span text:style-name="T1">5.</text:span></text:a><text:a xlink:type="simple" xlink:href="#_Toc383780762" text:style-name="Index_20_Link" text:visited-style-name="Index_20_Link"><text:tab/></text:a><text:a xlink:type="simple" xlink:href="#_Toc383780762" text:style-name="Index_20_Link" text:visited-style-name="Index_20_Link"><text:span text:style-name="T26">CONCLUSÃO</text:span></text:a><text:a xlink:type="simple" xlink:href="#_Toc383780762" text:style-name="Index_20_Link" text:visited-style-name="Index_20_Link"><text:span text:style-name="T28"><text:tab/>10</text:span></text:a></text:p>
          <text:p text:style-name="P37"><text:a xlink:type="simple" xlink:href="#_Toc383780763" text:style-name="Index_20_Link" text:visited-style-name="Index_20_Link"><text:span text:style-name="T25">REFERÊNCIAS</text:span></text:a><text:a xlink:type="simple" xlink:href="#_Toc383780763" text:style-name="Index_20_Link" text:visited-style-name="Index_20_Link"><text:span text:style-name="T28"><text:tab/>10</text:span></text:a></text:p>
          <text:p text:style-name="Standard"/>
        </text:index-body>
      </text:table-of-content>
      <text:p text:style-name="P5"/>
      <text:p text:style-name="P7"><text:span text:style-name="T1">LISTA DE TABELAS</text:span></text:p>
      <text:p text:style-name="P5"/>
      <text:p text:style-name="P7"><text:span text:style-name="Book_20_Title">Tabela 1 – </text:span></text:p>
      <text:p text:style-name="P7"><text:span text:style-name="Book_20_Title">Tabela 2 – </text:span></text:p>
      <text:p text:style-name="P7"><text:span text:style-name="Book_20_Title"/></text:p>
      <text:p text:style-name="P18"><text:bookmark-start text:name="_Toc383780758"/><text:span text:style-name="Book_20_Title"/></text:p>
      <text:list xml:id="list3505426313086711526" text:style-name="WWNum2">
        <text:list-item>
          <text:h text:style-name="P30" text:outline-level="1"><text:span text:style-name="Book_20_Title">INTRODUÇÃO</text:span><text:span text:style-name="T1"> </text:span><text:bookmark-end text:name="_Toc383780758"/></text:h>
        </text:list-item>
      </text:list>
      <text:h text:style-name="P31" text:outline-level="1"/>
      <text:list xml:id="list163839012599837" text:continue-numbering="true" text:style-name="WWNum2">
        <text:list-item>
          <text:h text:style-name="P32" text:outline-level="1"><text:bookmark-start text:name="_Toc383780759"/><text:span text:style-name="Book_20_Title">OBJETIVOS</text:span><text:span text:style-name="T1"> </text:span>[pode acompanhar ou não dos específicos]<text:bookmark-end text:name="_Toc383780759"/></text:h>
        </text:list-item>
      </text:list>
      <text:h text:style-name="P31" text:outline-level="1"/>
      <text:list xml:id="list163839757255347" text:continue-numbering="true" text:style-name="WWNum2">
        <text:list-item>
          <text:h text:style-name="P32" text:outline-level="1"><text:bookmark-start text:name="_Toc383780760"/><text:span text:style-name="Book_20_Title">MATERIAIS E MÉTODOS</text:span><text:span text:style-name="T1"> </text:span><text:bookmark-end text:name="_Toc383780760"/></text:h>
        </text:list-item>
      </text:list>
      <text:h text:style-name="P31" text:outline-level="1"/>
      <text:list xml:id="list163839803065219" text:continue-numbering="true" text:style-name="WWNum2">
        <text:list-item>
          <text:h text:style-name="P32" text:outline-level="1"><text:bookmark-start text:name="_Toc383780761"/><text:span text:style-name="Book_20_Title">RESULTADOS E DISCUSSÕES</text:span><text:span text:style-name="T1"> </text:span><text:bookmark-end text:name="_Toc383780761"/></text:h>
        </text:list-item>
      </text:list>
      <text:h text:style-name="P31" text:outline-level="1"/>
      <text:list xml:id="list163840459796211" text:continue-numbering="true" text:style-name="WWNum2">
        <text:list-item>
          <text:h text:style-name="P32" text:outline-level="1"><text:bookmark-start text:name="_Toc383780762"/><text:span text:style-name="Book_20_Title">CONCLUSÃO</text:span><text:span text:style-name="T1"> </text:span>[sucinta]<text:bookmark-end text:name="_Toc383780762"/></text:h>
        </text:list-item>
      </text:list>
      <text:h text:style-name="P31" text:outline-level="1"/>
      <text:h text:style-name="P25" text:outline-level="1"><text:bookmark-start text:name="_Toc383780763"/><text:span text:style-name="T27">REFERÊNCIAS</text:span><text:span text:style-name="T14"> </text:span><text:span text:style-name="T15">[Somente o que foi citado. Ainda, recomenda-se o uso de bibliografias atualizadas]</text:span><text:bookmark-end text:name="_Toc383780763"/></text:h>
      <text:p text:style-name="P7"/>
      <text:p text:style-name="P7">Observação: Todo o relatório deverá ter no máximo 10 (dez) págin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western" style:family="paragraph" style:parent-style-name="Standard" style:default-outline-level="">
      <style:paragraph-properties fo:margin-top="0.494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fo:hyphenate="false" fo:hyphenation-remain-char-count="2" fo:hyphenation-push-char-count="2"/>
    </style:style>
    <style:style style:name="Normal1"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Courier New" fo:font-family="'Courier New'"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1" style:font-family-asian="'Arial Unicode MS'"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123cm" style:auto-text-indent="false"/>
    </style:style>
    <style:style style:name="MP2" style:family="paragraph" style:parent-style-name="western">
      <style:paragraph-properties fo:margin-left="0cm" fo:margin-right="0cm" fo:margin-top="0cm" fo:margin-bottom="0cm" loext:contextual-spacing="false" fo:text-align="center" style:justify-single-word="false" fo:text-indent="-0.018cm"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ff0000" fo:font-size="10pt" fo:font-weight="bold" style:font-size-asian="10pt" style:font-weight-asian="bold" style:font-size-complex="10pt" style:font-weight-complex="bold"/>
    </style:style>
    <style:style style:name="MP5" style:family="paragraph" style:parent-style-name="Footer">
      <style:text-properties fo:font-size="8pt" fo:language="pt" fo:country="BR" style:font-size-asian="8pt"/>
    </style:style>
    <style:style style:name="MP6" style:family="paragraph" style:parent-style-name="Footer">
      <style:paragraph-properties fo:text-align="end" style:justify-single-word="false"/>
      <style:text-properties style:use-window-font-color="true"/>
    </style:style>
    <style:style style:name="MP7" style:family="paragraph" style:parent-style-name="Frame_20_contents">
      <style:text-properties style:use-window-font-color="true" fo:font-size="10pt" style:font-size-asian="10pt" style:font-size-complex="10pt"/>
    </style:style>
    <style:style style:name="MP8" style:family="paragraph">
      <loext:graphic-properties draw:fill="solid" draw:fill-color="#ffffff"/>
      <style:paragraph-properties fo:text-align="start"/>
      <style:text-properties fo:font-size="18pt"/>
    </style:style>
    <style:style style:name="MP9" style:family="paragraph" style:parent-style-name="Footer">
      <style:paragraph-properties>
        <style:tab-stops>
          <style:tab-stop style:position="3.254cm"/>
          <style:tab-stop style:position="7.795cm" style:type="center"/>
          <style:tab-stop style:position="15.589cm" style:type="right"/>
        </style:tab-stops>
      </style:paragraph-properties>
    </style:style>
    <style:style style:name="MP10" style:family="paragraph" style:parent-style-name="Frame_20_contents">
      <style:paragraph-properties fo:text-align="center" style:justify-single-word="false"/>
      <style:text-properties fo:color="#000000" fo:font-size="9pt" fo:language="en" fo:country="US" style:font-size-asian="9pt" style:font-size-complex="9pt"/>
    </style:style>
    <style:style style:name="MP11" style:family="paragraph" style:parent-style-name="Frame_20_contents">
      <style:text-properties style:use-window-font-color="true"/>
    </style:style>
    <style:style style:name="MP12" style:family="paragraph">
      <loext:graphic-properties draw:fill="solid" draw:fill-color="#ffc000"/>
      <style:paragraph-properties fo:text-align="start"/>
      <style:text-properties fo:font-size="18pt"/>
    </style:style>
    <style:style style:name="MT1" style:family="text">
      <style:text-properties fo:color="#000000" style:font-name="Times New Roman" fo:font-size="10pt" fo:font-weight="bold" style:font-size-asian="10pt" style:font-weight-asian="bold" style:font-size-complex="10pt" style:font-weight-complex="bold"/>
    </style:style>
    <style:style style:name="MT2" style:family="text">
      <style:text-properties fo:color="#000000" fo:font-size="10pt" fo:font-weight="bold" style:font-size-asian="10pt" style:font-weight-asian="bold" style:font-size-complex="10pt" style:font-weight-complex="bold"/>
    </style:style>
    <style:style style:name="MT3" style:family="text">
      <style:text-properties fo:color="#000000" fo:font-size="10pt" fo:font-weight="bold" style:font-name-asian="Arial Unicode MS1" style:font-size-asian="10pt" style:font-weight-asian="bold" style:font-size-complex="10pt" style:font-weight-complex="bold"/>
    </style:style>
    <style:style style:name="MT4" style:family="text">
      <style:text-properties fo:font-size="10pt" style:font-size-asian="10pt" style:font-size-complex="10pt"/>
    </style:style>
    <style:style style:name="MT5" style:family="text">
      <style:text-properties fo:font-size="10pt" fo:font-weight="bold" style:font-size-asian="10pt" style:font-weight-asian="bold" style:font-size-complex="10pt"/>
    </style:style>
    <style:style style:name="MT6" style:family="text">
      <style:text-properties fo:font-size="10pt" fo:language="pt" fo:country="BR" style:font-size-asian="10pt" style:font-size-complex="10pt"/>
    </style:style>
    <style:style style:name="MT7" style:family="text">
      <style:text-properties fo:font-size="10pt" fo:language="en" fo:country="US" style:font-size-asian="10pt" style:font-size-complex="10pt"/>
    </style:style>
    <style:style style:name="MT8" style:family="text">
      <style:text-properties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545cm" fo:min-width="3.039cm" fo:padding-top="0.127cm" fo:padding-bottom="0.127cm" fo:padding-left="0.254cm" fo:padding-right="0.254cm" fo:wrap-option="wrap" fo:margin-left="0.318cm" fo:margin-right="0.37cm" fo:margin-top="0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cm" draw:fill="solid" draw:fill-color="#ffffff" draw:textarea-vertical-align="top" draw:auto-grow-height="false" fo:min-height="2.925cm" fo:min-width="12.82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solid" svg:stroke-width="0.026cm" svg:stroke-color="#000000" draw:stroke-linejoin="miter" draw:fill="solid" draw:fill-color="#ffc000" draw:textarea-vertical-align="top" draw:auto-grow-height="false" fo:min-height="2.034cm" fo:min-width="5.711cm" fo:padding-top="0.127cm" fo:padding-bottom="0.127cm" fo:padding-left="0.254cm" fo:padding-right="0.254cm" fo:wrap-option="wrap" fo:margin-left="0.333cm" fo:margin-right="0.355cm" fo:margin-top="0.019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875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877cm" fo:margin-left="0cm" fo:margin-right="0cm" fo:margin-top="0.778cm" style:dynamic-spacing="true"/>
      </style:footer-style>
    </style:page-layout>
  </office:automatic-styles>
  <office:master-styles>
    <style:master-page style:name="Standard" style:page-layout-name="Mpm1">
      <style:header>
        <text:p text:style-name="MP1"><draw:frame draw:style-name="Mfr1" draw:name="Imagem 5" text:anchor-type="as-char" svg:width="1.852cm" svg:height="1.905cm" draw:z-index="119"><draw:image xlink:href="Pictures/2000000E000030600000335F3470982BB418293A.wmf" xlink:type="simple" xlink:show="embed" xlink:actuate="onLoad"/></draw:frame></text:p>
        <text:p text:style-name="MP2"><text:span text:style-name="MT1">MINISTÉRIO DA EDUCAÇÃO</text:span></text:p>
        <text:p text:style-name="MP2"><text:span text:style-name="MT1">SECRETARIA DE EDUCAÇÃO PROFISSIONAL E TECNOLÓGICA</text:span></text:p>
        <text:p text:style-name="MP3"><text:span text:style-name="MT2">INSTITUTO FEDERAL DE EDUCAÇÃO, CIÊNCIA E TECNOLOGIA DO TOCANTINS</text:span></text:p>
        <text:p text:style-name="MP3"><text:span text:style-name="MT2">REITORIA</text:span></text:p>
        <text:p text:style-name="MP3"><text:span text:style-name="MT3">PRÓ-REITORA DE EXTENSÃO</text:span></text:p>
        <text:p text:style-name="MP4"/>
      </style:header>
      <style:footer>
        <text:p text:style-name="MP5"/>
        <text:p text:style-name="Footer"><draw:custom-shape text:anchor-type="paragraph" draw:z-index="19" draw:name="Caixa de texto 3" draw:style-name="Mgr1" draw:text-style-name="MP8" svg:width="3.546cm" svg:height="0.798cm" svg:x="13.16cm" svg:y="1.263cm"><text:p text:style-name="MP6"><text:span text:style-name="MT4">Página </text:span><text:span text:style-name="MT5"><text:page-number text:select-page="current">10</text:page-number></text:span><text:span text:style-name="MT4"> de </text:span><text:span text:style-name="MT5"><text:page-count>10</text:page-count></text:span></text:p><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Caixa de texto 4" draw:style-name="Mgr2" draw:text-style-name="MP8" svg:width="13.336cm" svg:height="3.178cm" svg:x="2.011cm" svg:y="-0.055cm"><text:p text:style-name="MP9"><text:span text:style-name="MT4">Av. Joaquim Teotônio Segurado</text:span></text:p><text:p text:style-name="MP9"><text:span text:style-name="MT4">Quadra 202 Sul, ACSU-SE 20, Conjunto 01, Lote 08, Plano Diretor Sul. </text:span></text:p><text:p text:style-name="MP9"><text:span text:style-name="MT4">7</text:span><text:span text:style-name="MT6">7</text:span><text:span text:style-name="MT4">020-450 <text:s text:c="4"/>Palmas - TO</text:span></text:p><text:p text:style-name="MP9"><text:span text:style-name="MT7"><text:s/>(63) 3229-2200 </text:span></text:p><text:p text:style-name="Frame_20_contents"><text:a xlink:type="simple" xlink:href="http://www.ifto.edu.br/" text:style-name="Internet_20_link" text:visited-style-name="Visited_20_Internet_20_Link"><text:span text:style-name="MT7">www.ifto.edu.br</text:span></text:a><text:span text:style-name="MT7"> - </text:span><text:a xlink:type="simple" xlink:href="mailto:reitoria@ifto.edu.br" text:style-name="Internet_20_link" text:visited-style-name="Visited_20_Internet_20_Link"><text:span text:style-name="MT7">reitoria@ifto.edu.br</text:span></text:a></text:p><text:p text:style-name="MP10"/><text:p text:style-name="MP10"/><text:p text:style-name="MP10"/><text:p text:style-name="MP10"/><text:p text:style-name="MP10"/><text:p text:style-name="M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Caixa de texto 17"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Caixa de texto 16"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Caixa de texto 15"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Caixa de texto 14"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Caixa de texto 13"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Caixa de texto 12"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Caixa de texto 11"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Caixa de texto 7"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Caixa de texto 6" draw:style-name="Mgr3" draw:text-style-name="MP12" svg:width="6.218cm" svg:height="2.287cm" svg:x="19.473cm" svg:y="26.795cm"><text:p text:style-name="MP11"><text:span text:style-name="MT4">O rodapé deve conter a logo do IFTO, o endereço completo da unidade, CEP, cidade - TO, telefone, site e e-mail e paginação. Escrito em fonte times new roman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8" text:anchor-type="as-char" svg:width="1.746cm" svg:height="2.302cm" draw:z-index="239"><draw:image xlink:href="Pictures/100000000000007300000098E485CD2611948A50.jpg" xlink:type="simple" xlink:show="embed" xlink:actuate="onLoad"/><svg:desc>logo release</svg:desc></draw:frame><text:span text:style-name="MT8"><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ex</meta:initial-creator>
    <dc:creator>proex</dc:creator>
    <meta:editing-cycles>27</meta:editing-cycles>
    <meta:creation-date>2014-03-13T12:04:00</meta:creation-date>
    <dc:date>2014-04-08T20:20:00</dc:date>
    <meta:editing-duration>PT3H22M</meta:editing-duration>
    <meta:generator>LibreOffice/5.2.5.1$Windows_X86_64 LibreOffice_project/0312e1a284a7d50ca85a365c316c7abbf20a4d22</meta:generator>
    <meta:document-statistic meta:table-count="0" meta:image-count="2" meta:object-count="0" meta:page-count="10" meta:paragraph-count="159" meta:word-count="2565" meta:character-count="16925" meta:non-whitespace-character-count="14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