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9828C5B362.jpg" manifest:media-type="image/jpeg"/>
  <manifest:file-entry manifest:full-path="Pictures/2000000E000030600000335F00F5BD5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64cm" fo:margin-left="-0.199cm" fo:margin-top="0cm" fo:margin-bottom="0cm" table:align="left" style:writing-mode="lr-tb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0.815cm"/>
    </style:style>
    <style:style style:name="Tabela1.C" style:family="table-column">
      <style:table-column-properties style:column-width="0.397cm"/>
    </style:style>
    <style:style style:name="Tabela1.D" style:family="table-column">
      <style:table-column-properties style:column-width="0.199cm"/>
    </style:style>
    <style:style style:name="Tabela1.E" style:family="table-column">
      <style:table-column-properties style:column-width="0.312cm"/>
    </style:style>
    <style:style style:name="Tabela1.F" style:family="table-column">
      <style:table-column-properties style:column-width="0.22cm"/>
    </style:style>
    <style:style style:name="Tabela1.G" style:family="table-column">
      <style:table-column-properties style:column-width="1.279cm"/>
    </style:style>
    <style:style style:name="Tabela1.H" style:family="table-column">
      <style:table-column-properties style:column-width="0.676cm"/>
    </style:style>
    <style:style style:name="Tabela1.I" style:family="table-column">
      <style:table-column-properties style:column-width="1.087cm"/>
    </style:style>
    <style:style style:name="Tabela1.J" style:family="table-column">
      <style:table-column-properties style:column-width="3.143cm"/>
    </style:style>
    <style:style style:name="Tabela1.K" style:family="table-column">
      <style:table-column-properties style:column-width="0.455cm"/>
    </style:style>
    <style:style style:name="Tabela1.L" style:family="table-column">
      <style:table-column-properties style:column-width="1.281cm"/>
    </style:style>
    <style:style style:name="Tabela1.M" style:family="table-column">
      <style:table-column-properties style:column-width="0.441cm"/>
    </style:style>
    <style:style style:name="Tabela1.N" style:family="table-column">
      <style:table-column-properties style:column-width="0.49cm"/>
    </style:style>
    <style:style style:name="Tabela1.O" style:family="table-column">
      <style:table-column-properties style:column-width="1.252cm"/>
    </style:style>
    <style:style style:name="Tabela1.P" style:family="table-column">
      <style:table-column-properties style:column-width="1.228cm"/>
    </style:style>
    <style:style style:name="Tabela1.Q" style:family="table-column">
      <style:table-column-properties style:column-width="2.799cm"/>
    </style:style>
    <style:style style:name="Tabela1.1" style:family="table-row">
      <style:table-row-properties style:min-row-height="0.497cm" fo:keep-together="auto"/>
    </style:style>
    <style:style style:name="Tabela1.A1" style:family="table-cell">
      <style:table-cell-properties fo:padding-left="0.199cm" fo:padding-right="0.191cm" fo:padding-top="0cm" fo:padding-bottom="0cm" fo:border="none"/>
    </style:style>
    <style:style style:name="Tabela1.D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2" style:family="table-row">
      <style:table-row-properties style:min-row-height="0.471cm" fo:keep-together="auto"/>
    </style:style>
    <style:style style:name="Tabela1.6" style:family="table-row">
      <style:table-row-properties style:min-row-height="0.314cm" fo:keep-together="auto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fo:text-indent="-0.123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-asian="Arial Unicode MS1" style:language-asian="zh" style:country-asian="C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d9d9d9"/>
      <style:paragraph-properties fo:text-align="justify" style:justify-single-word="false" fo:background-color="#d9d9d9">
        <style:background-image/>
      </style:paragraph-properties>
      <style:text-properties fo:font-weight="bold" style:font-weight-asian="bold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P9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Frame_20_contents">
      <style:paragraph-properties fo:text-align="center" style:justify-single-word="false"/>
      <style:text-properties fo:color="#000000" fo:font-size="9pt" fo:language="en" fo:country="US" style:font-size-asian="9pt" style:font-size-complex="9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-asian="Arial Unicode MS1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a"/>
    </style:style>
    <style:style style:name="P17" style:family="paragraph" style:parent-style-name="Normal_20__28_Web_29_">
      <style:paragraph-properties fo:margin-top="0cm" fo:margin-bottom="0cm" loext:contextual-spacing="false" fo:text-align="end" style:justify-single-word="false"/>
      <style:text-properties fo:color="#00000a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style:font-name-asian="Arial Unicode MS1"/>
    </style:style>
    <style:style style:name="P22" style:family="paragraph" style:parent-style-name="Standard">
      <style:paragraph-properties fo:margin-top="0cm" fo:margin-bottom="0.353cm" loext:contextual-spacing="false" fo:line-height="115%"/>
    </style:style>
    <style:style style:name="P23" style:family="paragraph" style:parent-style-name="Default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Frame_20_contents">
      <style:text-properties style:use-window-font-color="true" fo:font-size="10pt" style:font-size-asian="10pt" style:font-size-complex="10pt"/>
    </style:style>
    <style:style style:name="P25" style:family="paragraph" style:parent-style-name="Frame_20_contents">
      <style:text-properties style:use-window-font-color="true" fo:font-size="10pt" fo:background-color="#ffff00" style:font-size-asian="10pt" style:font-size-complex="10pt"/>
    </style:style>
    <style:style style:name="P26" style:family="paragraph">
      <loext:graphic-properties draw:fill="solid" draw:fill-color="#c0c0c0" draw:opacity="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pt" fo:country="BR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color="#00000a" style:font-name-asian="Arial Unicode MS1"/>
    </style:style>
    <style:style style:name="T8" style:family="text">
      <style:text-properties fo:color="#00000a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5.17cm" fo:min-width="18.094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opacity="50%" draw:textarea-vertical-align="top" draw:auto-grow-height="false" draw:auto-grow-width="false" fo:min-height="5.172cm" fo:min-width="18.09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Quadro9" text:anchor-type="paragraph" svg:x="19.473cm" svg:y="26.795cm" svg:width="6.219cm" svg:height="2.288cm" draw:z-index="11"><draw:text-box><text:p text:style-name="P25">O rodapé deve conter a logo do IFTO, o endereço completo da unidade, CEP, cidade - TO, telefone, site e e-mail e paginação. Escrito em fonte times new roman 10.</text:p></draw:text-box></draw:frame><draw:frame draw:style-name="fr1" draw:name="Quadro8" text:anchor-type="paragraph" svg:x="19.473cm" svg:y="26.795cm" svg:width="6.219cm" svg:height="2.288cm" draw:z-index="10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7" text:anchor-type="paragraph" svg:x="19.473cm" svg:y="26.795cm" svg:width="6.219cm" svg:height="2.288cm" draw:z-index="9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6" text:anchor-type="paragraph" svg:x="19.473cm" svg:y="26.795cm" svg:width="6.219cm" svg:height="2.288cm" draw:z-index="8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5" text:anchor-type="paragraph" svg:x="19.473cm" svg:y="26.795cm" svg:width="6.219cm" svg:height="2.288cm" draw:z-index="7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4" text:anchor-type="paragraph" svg:x="19.473cm" svg:y="26.795cm" svg:width="6.219cm" svg:height="2.288cm" draw:z-index="6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3" text:anchor-type="paragraph" svg:x="19.473cm" svg:y="26.795cm" svg:width="6.219cm" svg:height="2.288cm" draw:z-index="5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2" text:anchor-type="paragraph" svg:x="19.473cm" svg:y="26.795cm" svg:width="6.219cm" svg:height="2.288cm" draw:z-index="4"><draw:text-box><text:p text:style-name="P24">O rodapé deve conter a logo do IFTO, o endereço completo da unidade, CEP, cidade - TO, telefone, site e e-mail e paginação. Escrito em fonte times new roman 10.</text:p></draw:text-box></draw:frame><draw:frame draw:style-name="fr1" draw:name="Quadro1" text:anchor-type="paragraph" svg:x="19.473cm" svg:y="26.795cm" svg:width="6.219cm" svg:height="2.288cm" draw:z-index="3"><draw:text-box><text:p text:style-name="P24">O rodapé deve conter a logo do IFTO, o endereço completo da unidade, CEP, cidade - TO, telefone, site e e-mail e paginação. Escrito em fonte times new roman 10.</text:p></draw:text-box></draw:frame>TERMO DE COMPROMISSO DE COLABORADOR</text:p>
      <text:p text:style-name="P2"><text:bookmark text:name="_GoBack"/></text:p>
      <text:p text:style-name="P19">Declaro, para os devidos fins, que concordo em participar do Projeto de Extensão, intitulado: _____________________________________________________________________________, sob a responsabilidade do Extensionista _____________________________________________ lotado no <text:span text:style-name="T5">Campus</text:span> ____________________________<text:span text:style-name="T6">,</text:span><text:span text:style-name="T4"> </text:span>do Instituto Federal de Educação Ciência e Tecnologia do Tocantins<text:span text:style-name="T4">, </text:span>desenvolvendo as atividades que me competem, detalhadas na Proposta de Projeto de Extensão específica, com dedicação de _____ (__________) horas semanais, pelo período de execução previsto no referido Projeto, sob a supervisão e orientação do Extensionista mencionado acima.</text:p>
      <text:p text:style-name="P19"/>
      <text:p text:style-name="P17">__________________________________, _____/_____/_________.</text:p>
      <text:p text:style-name="P16"/>
      <text:p text:style-name="P16"/>
      <text:p text:style-name="P16"/>
      <text:p text:style-name="P3">_________________________________________</text:p>
      <text:p text:style-name="P18"><text:span text:style-name="T7">[</text:span><text:span text:style-name="T8">Assinatura do Colaborador</text:span><text:span text:style-name="T7">]</text:span></text:p>
      <text:p text:style-name="P15"/>
      <text:p text:style-name="P15"/>
      <text:p text:style-name="P20"/>
      <text:p text:style-name="P4">DADOS DO COLABORADOR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3" office:value-type="string">
            <text:p text:style-name="P12">NOME:</text:p>
          </table:table-cell>
          <table:covered-table-cell/>
          <table:covered-table-cell/>
          <table:table-cell table:style-name="Tabela1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RG:</text:p>
          </table:table-cell>
          <table:covered-table-cell/>
          <table:table-cell table:style-name="Tabela1.D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2">ÓRGÃO EXPEDIDOR:</text:p>
          </table:table-cell>
          <table:covered-table-cell/>
          <table:covered-table-cell/>
          <table:table-cell table:style-name="Tabela1.D1" table:number-columns-spanned="3" office:value-type="string">
            <text:p text:style-name="P12"/>
          </table:table-cell>
          <table:covered-table-cell/>
          <table:covered-table-cell/>
          <table:table-cell table:style-name="Tabela1.A1" office:value-type="string">
            <text:p text:style-name="P12">CPF:</text:p>
          </table:table-cell>
          <table:table-cell table:style-name="Tabela1.D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2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2"/>
          </table:table-cell>
          <table:table-cell table:style-name="Tabela1.A1" table:number-columns-spanned="4" office:value-type="string">
            <text:p text:style-name="P12">TELEFONE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2">E-MAIL:</text:p>
          </table:table-cell>
          <table:covered-table-cell/>
          <table:covered-table-cell/>
          <table:covered-table-cell/>
          <table:table-cell table:style-name="Tabela1.D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2">UN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13"/>
          </table:table-cell>
          <table:table-cell table:style-name="Tabela1.B7" table:number-columns-spanned="16" office:value-type="string">
            <text:p text:style-name="P12">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>CARGO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2">MAT. SIAPE:</text:p>
          </table:table-cell>
          <table:covered-table-cell/>
          <table:covered-table-cell/>
          <table:table-cell table:style-name="Tabela1.D1" office:value-type="string">
            <text:p text:style-name="P12"/>
          </table:table-cell>
        </table:table-row>
        <table:table-row table:style-name="Tabela1.6">
          <table:table-cell table:style-name="Tabela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13"/>
          </table:table-cell>
          <table:table-cell table:style-name="Tabela1.B7" table:number-columns-spanned="12" office:value-type="string">
            <text:p text:style-name="P12">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2"/>
          </table:table-cell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table:number-columns-spanned="4" office:value-type="string">
            <text:p text:style-name="P12">CURSO:</text:p>
          </table:table-cell>
          <table:covered-table-cell/>
          <table:covered-table-cell/>
          <table:covered-table-cell/>
          <table:table-cell table:style-name="Tabela1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2">MATRÍCULA:</text:p>
          </table:table-cell>
          <table:covered-table-cell/>
          <table:covered-table-cell/>
          <table:covered-table-cell/>
          <table:table-cell table:style-name="Tabela1.D1" office:value-type="string">
            <text:p text:style-name="P12"/>
          </table:table-cell>
        </table:table-row>
        <table:table-row table:style-name="Tabela1.2">
          <table:table-cell table:style-name="Tabela1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2"/>
          </table:table-cell>
          <table:table-cell table:style-name="Tabela1.B7" table:number-columns-spanned="16" office:value-type="string">
            <text:p text:style-name="P12">OUTRO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2">ESPEC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draw:custom-shape text:anchor-type="char" draw:z-index="2" draw:name="PowerPlusWaterMarkObject12695907" draw:style-name="gr1" draw:text-style-name="P26" svg:width="18.095cm" svg:height="5.171cm" draw:transform="rotate (0.785398163397448) translate (0.0246944444444444cm 15.2722777777778cm)"><text:p>MINUT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rfc-language-tag="x-none" style:rfc-language-tag-asian="x-none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ff" style:language-asian="zh" style:country-asian="C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ystem" style:font-pitch-asian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hyphenation-ladder-count="no-limit" fo:text-indent="2.54cm" style:auto-text-indent="false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text-line-through-style="none" style:text-line-through-type="none" fo:font-weight="normal" style:font-weight-asian="normal"/>
    </style:style>
    <style:style style:name="ListLabel_20_6" style:display-name="ListLabel 6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53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4.662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6.428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7.558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9.32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2.54cm" fo:margin-left="10.45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175cm" fo:margin-left="12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123cm" style:auto-text-indent="false"/>
    </style:style>
    <style:style style:name="MP2" style:family="paragraph">
      <loext:graphic-properties draw:fill="solid" draw:fill-color="#c0c0c0" draw:opacity="50%"/>
    </style:style>
    <style:style style:name="MP3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8" style:family="paragraph" style:parent-style-name="Frame_20_contents">
      <style:paragraph-properties fo:text-align="center" style:justify-single-word="false"/>
      <style:text-properties fo:color="#000000" fo:font-size="9pt" fo:language="en" fo:country="US" style:font-size-asian="9pt" style:font-size-complex="9pt"/>
    </style:style>
    <style:style style:name="MP9" style:family="paragraph" style:parent-style-name="Frame_20_contents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t" fo:country="BR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.15cm" fo:border="none" draw:textarea-vertical-align="top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5.172cm" fo:min-width="18.09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opacity="50%" draw:textarea-vertical-align="top" draw:auto-grow-height="false" draw:auto-grow-width="false" fo:min-height="5.17cm" fo:min-width="18.094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808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3" draw:name="PowerPlusWaterMarkObject12695908" draw:style-name="Mgr1" draw:text-style-name="MP2" svg:width="18.095cm" svg:height="5.171cm" draw:transform="rotate (0.785398163397448) translate (0.0246944444444444cm 15.2722222222222cm)"><text:p>MINUT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2" text:anchor-type="as-char" svg:width="1.852cm" svg:height="1.905cm" draw:z-index="12"><draw:image xlink:href="Pictures/2000000E000030600000335F00F5BD59.wmf" xlink:type="simple" xlink:show="embed" xlink:actuate="onLoad"/></draw:frame></text:p>
        <text:p text:style-name="MP3">MINISTÉRIO DA EDUCAÇÃO</text:p>
        <text:p text:style-name="MP3">SECRETARIA DE EDUCAÇÃO PROFISSIONAL E TECNOLÓGICA</text:p>
        <text:p text:style-name="MP4">INSTITUTO FEDERAL DE EDUCAÇÃO, CIÊNCIA E TECNOLOGIA DO TOCANTINS</text:p>
        <text:p text:style-name="MP4">REITORIA</text:p>
        <text:p text:style-name="MP4"/>
      </style:header>
      <style:footer>
        <text:p text:style-name="Footer"><draw:frame draw:style-name="Mfr2" draw:name="Quadro10" text:anchor-type="paragraph" svg:x="1.78cm" svg:y="0.012cm" svg:width="13.337cm" svg:height="3.097cm" draw:z-index="0"><draw:text-box><text:p text:style-name="MP5">Av. Joaquim Teotônio Segurado</text:p><text:p text:style-name="MP5">Quadra 202 Sul, ACSU-SE 20, Conjunto 01, Lote 08, Plano Diretor Sul. </text:p><text:p text:style-name="MP6"><text:span text:style-name="MT1">7</text:span><text:span text:style-name="MT2">7</text:span><text:span text:style-name="MT1">020-450 <text:s text:c="4"/>Palmas - TO</text:span></text:p><text:p text:style-name="MP7"><text:s/>(63) 3229-2200 </text:p><text:p text:style-name="Frame_20_contents"><text:a xlink:type="simple" xlink:href="http://www.ifto.edu.br/" text:style-name="Internet_20_link" text:visited-style-name="Visited_20_Internet_20_Link"><text:span text:style-name="MT3">www.ifto.edu.br</text:span></text:a><text:span text:style-name="MT3"> - </text:span><text:a xlink:type="simple" xlink:href="mailto:reitoria@ifto.edu.br" text:style-name="Internet_20_link" text:visited-style-name="Visited_20_Internet_20_Link"><text:span text:style-name="MT3">reitoria@ifto.edu.br</text:span></text:a></text:p><text:p text:style-name="MP8"/><text:p text:style-name="MP8"/><text:p text:style-name="MP8"/><text:p text:style-name="MP8"/><text:p text:style-name="MP8"/><text:p text:style-name="MP9"/></draw:text-box></draw:frame><draw:frame draw:style-name="Mfr1" draw:name="Imagem 1" text:anchor-type="as-char" svg:width="1.746cm" svg:height="2.302cm" draw:z-index="14"><draw:image xlink:href="Pictures/10000000000000730000009828C5B362.jpg" xlink:type="simple" xlink:show="embed" xlink:actuate="onLoad"/><svg:desc>logo release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1" draw:name="PowerPlusWaterMarkObject12695906" draw:style-name="Mgr2" draw:text-style-name="MP2" svg:width="18.095cm" svg:height="5.171cm" draw:transform="rotate (0.785398163397448) translate (0.00176388888888889cm 12.79525cm)"><text:p>MINUT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25648</meta:initial-creator>
    <meta:editing-cycles>9</meta:editing-cycles>
    <meta:print-date>2015-08-26T12:31:00</meta:print-date>
    <meta:creation-date>2015-08-26T12:29:00</meta:creation-date>
    <dc:date>2015-08-26T15:15:48.661729262</dc:date>
    <meta:editing-duration>PT7M8S</meta:editing-duration>
    <meta:generator>LibreOffice/4.4.2.2$Linux_x86 LibreOffice_project/40m0$Build-2</meta:generator>
    <meta:document-statistic meta:table-count="1" meta:image-count="2" meta:object-count="0" meta:page-count="1" meta:paragraph-count="42" meta:word-count="422" meta:character-count="2745" meta:non-whitespace-character-count="2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